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gunningsvrij voor het plaatsen van een serre aan de achtergevel, Koningin Wilhelminalaan 467 A, 2274 BB Voorburg - kenmerk 2243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svrij verklaard voor het plaatsen van een serre aan de achtergevel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89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3369</meta:user-defined>
    <dc:language>nl</dc:language>
    <meta:user-defined meta:name="OVERHEIDop.locatietype/OVERHEIDop.gebiedsmarkering">Punt</meta:user-defined>
    <meta:user-defined meta:name="DC.title">Omgevingsvergunning vergunningsvrij voor het plaatsen van een serre aan de achtergevel, Koningin Wilhelminalaan 467 A, 2274 BB Voorburg - kenmerk 224336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95</meta:user-defined>
    <meta:user-defined meta:name="OVERHEIDop.GmbID/DC.identifier">gmb-2025-339895</meta:user-defined>
    <meta:user-defined meta:name="OVERHEIDop.versieInformatie"/>
  </office:meta>
</office:document-meta>
</file>