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(regionale) toezichthouders Jeugd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idden-Delfland,</text:p>
            <text:p text:style-name="al"/>
            <text:p text:style-name="al">Gezien het advies van de afdeling Samenleving &amp; Dienstverlening, team beleid sociaal domein d.d. 18 februari 2025, </text:p>
            <text:p text:style-name="al"/>
            <text:p text:style-name="al">Gelet op de Artikel 2.9 sub d Jeugdwet, Titel 5:2 van de Algemene wet bestuursrecht en de Mandaatregeling Midden-Delfland.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 als toezichthouder, belast met het toezicht op de naleving van het bepaalde bij of krachtens de Jeugdwet, de toezichthouders Jeugdwet van de gemeente Delft.</text:p>
              </text:list-item>
              <text:list-item text:style-override="id1-3-2-2-1-2-2">
                <text:number>2.</text:number>
                <text:p text:style-name="al">Dat dit besluit in werking treedt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de vergadering van 18 februari 2025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oogachtend,</text:span></text:p>
          </text:section>
          <text:section text:name="ondertekening_id1-3-2-3-4">
            <text:p><text:span text:style-name="functie"/></text:p>
            <text:p><text:span text:style-name="functie">het college van burgemeester en wethouders,</text:span></text:p>
          </text:section>
          <text:section text:name="ondertekening_id1-3-2-3-5">
            <text:p><text:span text:style-name="functie"/></text:p>
            <text:p><text:span text:style-name="functie">M.A.I. Born</text:span></text:p>
            <text:p><text:span text:style-name="functie">gemeentesecretaris</text:span></text:p>
          </text:section>
          <text:section text:name="ondertekening_id1-3-2-3-6">
            <text:p><text:span text:style-name="functie"/></text:p>
            <text:p><text:span text:style-name="functie">F.I. Noordermeer – van Slager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3989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9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9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Bestuur | Organisatie en beleid</meta:user-defined>
    <meta:user-defined meta:name="OVERHEID.TaxonomieBeleidsagendaDecentraal/OVERHEID.category">Zorg en gezondheid | Organisatie en beleid</meta:user-defined>
    <meta:user-defined meta:name="DC.source">artikel 2.9 van de Jeugdwet]|[1.0:c:BWBR0034925&amp;artikel=2.9&amp;g=2025-01-01</meta:user-defined>
    <meta:user-defined meta:name="DC.source">titel 5.2 van de Algemene wet bestuursrecht]|[1.0:c:BWBR0005537&amp;titeldeel=5.2&amp;g=2025-07-01</meta:user-defined>
    <meta:user-defined meta:name="DC.source">Mandaatregeling Midden-Delfland]|[https://lokaleregelgeving.overheid.nl/CVDR693229/1</meta:user-defined>
    <meta:user-defined meta:name="OVERHEIDop.referentienummer">793156</meta:user-defined>
    <meta:user-defined meta:name="DCTERMS.alternative">Aanwijzen (regionale) toezichthouders Jeugdwet</meta:user-defined>
    <dc:language>nl</dc:language>
    <meta:user-defined meta:name="OVERHEIDop.locatietype/OVERHEIDop.gebiedsmarkering">Gemeente</meta:user-defined>
    <meta:user-defined meta:name="DC.title">Aanwijzen (regionale) toezichthouders Jeugdwe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39890</meta:user-defined>
    <meta:user-defined meta:name="OVERHEIDop.betreftRegeling">CVDR743143_1</meta:user-defined>
    <meta:user-defined meta:name="OVERHEIDop.GmbID/DC.identifier">gmb-2025-339890</meta:user-defined>
    <meta:user-defined meta:name="xs:date/OVERHEIDop.startdatum">2025-08-05</meta:user-defined>
    <meta:user-defined meta:name="OVERHEIDop.versieInformatie"/>
  </office:meta>
</office:document-meta>
</file>