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 26, 8315PT Luttelgeest: het plaatsen van warmtepompen in een bedrijfsgebouw en verdamperunit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aanvraag om Omgevingsvergunning binnen gekomen voor deze locatie. De aanvraag is geregistreerd onder zaaknummer Z2025-0000214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988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7</meta:user-defined>
    <meta:user-defined meta:name="DCTERMS.abstract">Oosterringweg 26, 8315PT Luttelgeest: het plaatsen van warmtepompen in een bedrijfsgebouw en verdamperunits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Oosterringweg 26, 8315PT Luttelgeest: het plaatsen van warmtepompen in een bedrijfsgebouw en verdamperunits op het da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84</meta:user-defined>
    <meta:user-defined meta:name="OVERHEIDop.GmbID/DC.identifier">gmb-2025-339884</meta:user-defined>
    <meta:user-defined meta:name="OVERHEIDop.versieInformatie"/>
  </office:meta>
</office:document-meta>
</file>