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trap in het talud langs de Oude La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rap in het talud langs de Oude Lageweg</text:span>
          </text:p>
            <text:p text:style-name="common-al">De Gemeente Amersfoort heeft op 22-01-2025 een aanvraag voor een omgevingsvergunning ontvangen voor het bouwen van een trap in het talud langs de Oude Lageweg, met kenmerk CLZ-000211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98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13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trap in het talud langs de Oude Lagewe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88</meta:user-defined>
    <meta:user-defined meta:name="OVERHEIDop.GmbID/DC.identifier">gmb-2025-33988</meta:user-defined>
    <meta:user-defined meta:name="OVERHEIDop.versieInformatie"/>
  </office:meta>
</office:document-meta>
</file>