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in- en uitrit aan Roland Holst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and Holstlaan Delft | het aanpassen van de in- en uitrit | 30-07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54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987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2544</meta:user-defined>
    <meta:user-defined meta:name="DCTERMS.abstract">Nieuwbouwproject 58 Appartementen Marcushof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in- en uitrit aan Roland Holstlaan Delf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78</meta:user-defined>
    <meta:user-defined meta:name="OVERHEIDop.GmbID/DC.identifier">gmb-2025-339878</meta:user-defined>
    <meta:user-defined meta:name="OVERHEIDop.versieInformatie"/>
  </office:meta>
</office:document-meta>
</file>