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zartlaan 95, 2742BR Waddinxve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Waddinxveen een besluit genomen op de aanvraag met kenmerk 2025-00016400. Het gaat over het tijdelijk plaatsen van container (t/m 10 oktober 2025)   op de locatie Mozartlaan 95, 2742B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8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4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zartlaan 95, 2742BR Waddinxveen</meta:user-defined>
    <meta:user-defined meta:name="DCTERMS.W3CDTF/DCTERMS.available">2025-08-01</meta:user-defined>
    <meta:user-defined meta:name="DCTERMS.W3CDTF/OVERHEIDop.jaargang">2025</meta:user-defined>
    <meta:user-defined meta:name="OVERHEIDop.publicationIssue">339876</meta:user-defined>
    <meta:user-defined meta:name="OVERHEIDop.GmbID/DC.identifier">gmb-2025-339876</meta:user-defined>
    <meta:user-defined meta:name="OVERHEIDop.versieInformatie"/>
  </office:meta>
</office:document-meta>
</file>