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het gebruik, Apollopad 62, 9401 ZA Assen, Apollopad 68, 9401 ZA Assen, Apollopad 62-66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aan de Apollopad 62, 9401 ZA Assen, Apollopad 68, 9401 ZA Assen, Apollopad 62-66 te Assen</text:span>
          </text:p>
            <text:p text:style-name="common-al">De gemeente Assen heeft een aanvraag voor een omgevingsvergunning ontvangen. De vergunning is aangevraagd voor het wijzigen van het gebruik aan de Apollopad 62, 9401 ZA Assen, Apollopad 68, 9401 ZA Assen, Apollopad 62-66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8-07-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987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7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7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wijzigen van het gebruik, Apollopad 62, 9401 ZA Assen, Apollopad 68, 9401 ZA Assen, Apollopad 62-66 te Assen</meta:user-defined>
    <meta:user-defined meta:name="DCTERMS.W3CDTF/DCTERMS.available">2025-08-01</meta:user-defined>
    <meta:user-defined meta:name="DCTERMS.W3CDTF/OVERHEIDop.jaargang">2025</meta:user-defined>
    <meta:user-defined meta:name="OVERHEIDop.publicationIssue">339874</meta:user-defined>
    <meta:user-defined meta:name="OVERHEIDop.GmbID/DC.identifier">gmb-2025-339874</meta:user-defined>
    <meta:user-defined meta:name="OVERHEIDop.versieInformatie"/>
  </office:meta>
</office:document-meta>
</file>