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ningklaver 1-8 en Parelgras 1-11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9 juli 2025, namens het college van burgemeester en wethouders van de gemeente Nieuwkoop, een melding van Nathan Projects B.V. De melding is ingediend voor het aanleggen en gebruiken van 19 gesloten bodemenergiesystemen op de locaties Honingklaver 1-8 en Parelgras 1-11 in Nieuwkoop. </text:span>De gesloten bodemenergiesystemen worden gebruikt voor het verwarmen en koelen van 19 woningen<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Als u meer informatie wilt, dan kunt u contact opnemen met de Omgevingsdienst West-Holland. Dit doet u via 071-4083100 of info@odwh.nl. Noem hierbij het zaaknummer: 71517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98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5175</meta:user-defined>
    <meta:user-defined meta:name="DCTERMS.abstract">het aanleggen en gebruiken van 19 gesloten bodemenergiesystemen Honingklaver 1-8 en Parelgras 1-11 in Nieuwkoop</meta:user-defined>
    <dc:language>nl</dc:language>
    <meta:user-defined meta:name="OVERHEIDop.locatietype/OVERHEIDop.gebiedsmarkering">Adres</meta:user-defined>
    <meta:user-defined meta:name="OVERHEIDop.locatietype/OVERHEIDop.gebiedsmarkering">Adres</meta:user-defined>
    <meta:user-defined meta:name="DC.title">Ingekomen melding Besluit activiteiten leefomgeving – Honingklaver 1-8 en Parelgras 1-11   in Nieuwkoop</meta:user-defined>
    <meta:user-defined meta:name="DCTERMS.W3CDTF/DCTERMS.available">2025-08-01</meta:user-defined>
    <meta:user-defined meta:name="DCTERMS.W3CDTF/OVERHEIDop.jaargang">2025</meta:user-defined>
    <meta:user-defined meta:name="OVERHEIDop.publicationIssue">339873</meta:user-defined>
    <meta:user-defined meta:name="OVERHEIDop.GmbID/DC.identifier">gmb-2025-339873</meta:user-defined>
    <meta:user-defined meta:name="OVERHEIDop.versieInformatie"/>
  </office:meta>
</office:document-meta>
</file>