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45de2e8-4c5c-4e20-8e59-5ec64f2149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Gemeente Stadskanaal – Wijziging bebouwde kom Alteveer (Z-24-142548/D/25/373548)</text:p>
      <text:section text:name="regeling_id1-3-2" text:style-name="regeling">
        <text:section text:name="aanhef_id1-3-2-1" text:style-name="aanhef">
          <text:section text:name="afkondiging_id1-3-2-1-1" text:style-name="afkondiging">
            <text:p text:style-name="afkondiging_top"/>
            <text:p text:style-name="al">De raad van de gemeente Stadskanaal;</text:p>
            <text:p text:style-name="al"/>
            <text:p text:style-name="al">gelezen het voorstel van burgemeester en wethouders van 19 juni 2025, nr. Z-24-142548/D/25/373548;</text:p>
            <text:p text:style-name="al"/>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e begrenzing van de bebouwde kom van Alteveer opnieuw vast te stellen, zoals vervat op de situatietekening ‘Aanpassing begrenzing bebouwde kom Alteveer’;</text:p>
              </text:list-item>
            </text:list>
            <text:p text:style-name="common-al"/>
            <text:p text:style-name="common-al">
            <text:span text:style-name="nadrukvet">Aanleiding</text:span>
          </text:p>
            <text:p text:style-name="common-al">In de Blauwe Kamer van Alteveer op het nu nog braakliggende terrein op de straten Streekje, Populierenstraat en de Berkenstraat te Alteveer heeft de gemeente Stadskanaal de ruimte geboden voor de ontwikkeling van extra woningen. Zodra huizen gerealiseerd worden op deze locatie zullen deze huizen in de huidige situatie buiten de bebouwde kom van Alteveer komen te staan. Door de hogere bevolkingsdichtheid en de daarmee gepaarde verkeersrisico’s in een woonstraat zijn de maximumsnelheden daar lager dan buiten de bebouwde kom.</text:p>
            <text:p text:style-name="common-al">Buiten de bebouwde kom is het mogelijk om 60 of 80 kilometer per uur als snelheidsregime te hanteren. Het is buiten de bebouwde kom niet mogelijk om een 30 kilometer per uur zone in te stellen, zoals normaliter gebruikelijk is in woonstraten. Aanvullend is een vereiste bij woningbouw dat de impact van wegverkeerslawaai op gevels tot een acceptabel decibelniveau leidt. Dit is een vereiste voor een goede ruimtelijke ordening. Bij een hogere maximumsnelheid is de geluidsbelasting te hoog om tot een acceptabel woon- en leefklimaat te komen. Voor een goede ruimtelijke ordening is het dus wenselijk om ook bij de nieuwe woningen een snelheidsregime van 30 kilometer per uur te hanteren.</text:p>
            <text:p text:style-name="common-al">Om het voor het college van burgemeester en wethouders van Stadskanaal mogelijk te maken om de maximumsnelheid te verlagen naar 30 kilometer per uur, en de komborden te verplaatsen, besluit de gemeenteraad van Stadskanaal op grond van artikel 20a van de Wegenverkeerswet de bebouwde kom van Alteveer opnieuw vast te stellen. Op onderstaande situatietekening is weergegeven welk deel van Alteveer onderdeel wordt van de bebouwde kom.</text:p>
            <text:p text:style-name="common-al"/>
            <text:p text:style-name="common-al">
            <text:span text:style-name="nadrukvet">Situatietekening:</text:span> ‘Aanpassing begrenzing bebouwde kom Alteveer’</text:p>
            <text:p text:style-name="common-al">
            <draw:frame><draw:text-box><text:section text:name="plaatje_id1-3-2-2-1-9-1" text:style-name="plaatje">
              <text:p text:style-name="illustratie_id1-3-2-2-1-9-1-1"><draw:frame draw:style-name="illustratie_id1-3-2-2-1-9-1-1" text:anchor-type="paragraph" svg:width="140.1mm" svg:height="102.69999999999999mm"><draw:image xlink:href="Pictures/Picture2i645de2e8-4c5c-4e20-8e59-5ec64f2149c9.png" xlink:type="simple"/></draw:frame></text:p>
            </text:section></draw:text-box></draw:frame>
          </text:p>
            <text:p text:style-name="common-al"/>
            <text:p text:style-name="common-al">
            <text:span text:style-name="nadrukvet">Motivering</text:span>
          </text:p>
            <text:p text:style-name="common-al">De straten Populierenstraat, Berkenstraat en Streekje zijn in eigendom en beheer van de gemeente Stadskanaal.</text:p>
            <text:p text:style-name="common-al"/>
            <text:p text:style-name="common-al">Overleg met de politie heeft, conform artikel 24 van het Besluit administratieve bepalingen inzake het wegverkeer (BABW) plaatsgevonden, waarbij de korpschef van de politie heeft aangegeven zich te kunnen verenigen met het voorgenomen besluit.</text:p>
            <text:p text:style-name="common-al"/>
            <text:p text:style-name="common-al">Aan het verkeersbesluit kunnen de volgende verkeersbelangen ten grondslag liggen (artikel 2 van de WVW 1994):</text:p>
            <text:p text:style-name="common-al"/>
            <text:p text:style-name="common-al">
            <text:span text:style-name="nadrukcur">1a en 1b. het verzekeren van de veiligheid op de weg en het beschermen van weggebruikers en passagiers</text:span>
          </text:p>
            <text:p text:style-name="common-al">Doordat er woningen voorzien zijn in de zogenoemde blauwe kamer van Alteveer zullen woningen in deze straten buiten de bebouwde kom van Alteveer terecht komen. Dit betekent dat het snelheidsregime enkel als 60km/u of 80km/u kan worden bestempeld. Het is een onwenselijke ontwikkeling om een dergelijk hoog snelheidsregime te hanteren nabij woningen. Het aanpassen van de begrenzing van de bebouwde kom van Alteveer biedt hierin een oplossing.</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 de gevolgen voor het milieu, bedoeld in de Wet milieubeheer</text:span>
          </text:p>
            <text:p text:style-name="common-al">Voor een goede ruimtelijke ordening is er een maximale geluidsbelasting die wegverkeer mag veroorzaken op de gevel van woningen. De instandhouding van de huidige begrenzing van de bebouwde kom kan betekenen dat de verhoogde geluidsbelasting, als gevolg van een hogere maximumsnelheid, tot een onacceptabel woon- en leefklimaat leidt. </text:p>
            <text:p text:style-name="common-al"/>
            <text:p text:style-name="common-al">
            <text:span text:style-name="nadrukcur">2b. het voorkomen of beperken van door het verkeer veroorzaakte aantasting van </text:span>
            <text:span text:style-name="nadrukcur">het karakter of van de functie van objecten of gebieden</text:span>
          </text:p>
            <text:p text:style-name="common-al">Door de begrenzing van de bebouwde kom te verleggen, en daarop volgend de zone 30km/u uit te breiden, is het snelheidsregime nabij de woningen in Alteveer lager. Dit resulteert in een veiligere en betere leefomgeving die minder wordt aangetast door wegverkeerslawaai. De snelheid van het wegverkeer is daarmee beter passend bij het karakter van de omgeving.</text:p>
            <text:p text:style-name="common-al"/>
            <text:p text:style-name="common-al">
            <text:span text:style-name="nadrukvet">Wettelijk kader</text:span>
          </text:p>
            <text:list text:style-name="id1-3-2-2-1-34">
              <text:list-item text:style-override="id1-3-2-2-1-34-1">
                <text:number>–</text:number>
                <text:p text:style-name="al">Artikel 2 van de Wegenverkeerswet 1994, bevat de belangen die kunnen leiden tot het nemen van een verkeerbesluit.</text:p>
              </text:list-item>
              <text:list-item text:style-override="id1-3-2-2-1-34-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34-3">
                <text:number>–</text:number>
                <text:p text:style-name="al">In artikel 18, eerste lid, onder d, van de Wegenverkeerswet 1994 is bepaald welk bestuursorgaan bevoegd is een verkeersbesluit te nemen.</text:p>
              </text:list-item>
              <text:list-item text:style-override="id1-3-2-2-1-34-4">
                <text:number>–</text:number>
                <text:p text:style-name="al">In artikel 20a van de Wegenverkeerswet 1994, is bepaald dat de vaststelling van de grenzen van de bebouwde kom geschied door besluit van de gemeenteraad.</text:p>
              </text:list-item>
              <text:list-item text:style-override="id1-3-2-2-1-34-5">
                <text:number>–</text:number>
                <text:p text:style-name="al">Artikel 12 van het Besluit Administratieve Bepalingen inzake het Wegverkeer geeft aan voor welke verkeerstekens het plaatsen en verwijderen een verkeersbesluit is vereist.</text:p>
              </text:list-item>
              <text:list-item text:style-override="id1-3-2-2-1-34-6">
                <text:number>–</text:number>
                <text:p text:style-name="al">Artikel 24 van het Besluit Administratieve Bepalingen inzake het Wegverkeer geeft aan dat er voor verkeersbesluiten overleg gepleegd dient te worden met de korpschef van de verkeerspolitie.</text:p>
              </text:list-item>
            </text:list>
            <text:p text:style-name="common-al"/>
            <text:p text:style-name="common-al">
            <text:span text:style-name="nadrukvet">Publicatie</text:span>
          </text:p>
            <text:p text:style-name="common-al">Bekendmaking van het ontwerp verkeersbesluit geschiedt digitaal door publicatie in het Gemeenteblad (https://www.zoek.officielebekendmakingen.nl).</text:p>
            <text:p text:style-name="last-al"/>
            <text:p text:style-name="tekst_bottom"/>
          </text:section>
        </text:section>
        <text:section text:name="regeling-sluiting_id1-3-2-3" text:style-name="regeling-sluiting">
          <text:section text:name="ondertekening_id1-3-2-3-1">
            <text:p><text:span text:style-name="functie">Aldus vastgesteld in de openbare vergadering van 7 juli 2025</text:span></text:p>
            <text:p><text:span text:style-name="functie"/></text:p>
            <text:p><text:span text:style-name="functie"/></text:p>
            <text:p><text:span text:style-name="functie">De raad</text:span></text:p>
            <text:p><text:span text:style-name="functie"/></text:p>
            <text:p><text:span text:style-name="functie"/></text:p>
            <text:p><text:span text:style-name="functie">Mevrouw W.J. Onrust</text:span></text:p>
            <text:p><text:span text:style-name="functie">raadsgriffier</text:span></text:p>
          </text:section>
        </text:section>
        <text:section text:name="bezwaarschrift_id1-3-2-4" text:style-name="bezwaarschrift">
          <text:p text:style-name="bezwaarschrift_top"/>
          <text:p text:style-name="bezwaarschrift_al">
          <text:span text:style-name="nadrukvet">Rechtsmiddelen</text:span>
        </text:p>
          <text:p text:style-name="bezwaarschrift_al">Omdat dit verkeersbesluit voorafgegaan is door een uniforme openbare voorbereidingsprocedure in de vorm van een ontwerp verkeersbesluit is het niet mogelijk om bezwaar aan te tekenen tegen dit besluit. In plaats van bezwaar bij de gemeente Stadskanaal kunt u als belanghebbende direct in beroep gaan bij de rechtbank. Bent u het niet eens met dit besluit? Neem dan contact met ons op via gemeente@stadskanaal.nl of telefonisch via het nummer 0599 631 631. Wij kunnen het besluit verder uitleggen voordat u de keuze maakt in beroep te gaan. Wilt u toch in beroep? Hieronder leest u hoe dat moet.</text:p>
          <text:p text:style-name="bezwaarschrift_al"/>
          <text:p text:style-name="bezwaarschrift_al">
          <text:span text:style-name="nadrukvet">Beroep</text:span>
        </text:p>
          <text:p text:style-name="bezwaarschrift_al">Vindt u dat de beslissing niet juist is, dan kunt u binnen zes weken na de verzenddatum van dit besluit een beroepschrift sturen naar:</text:p>
          <text:p text:style-name="bezwaarschrift_al"/>
          <text:p text:style-name="bezwaarschrift_al">Rechtbank Noord Nederland</text:p>
          <text:p text:style-name="bezwaarschrift_al">Sector Bestuursrecht</text:p>
          <text:p text:style-name="bezwaarschrift_al">Postbus 150</text:p>
          <text:p text:style-name="bezwaarschrift_al">9700 AD GRONINGEN</text:p>
          <text:p text:style-name="bezwaarschrift_al">U kunt ook digitaal beroep instellen bij de genoemde rechtbank via https://mijn.rechtspraak.nl/keuze. Daarvoor moet u wel beschikken over een elektronische handtekening (DigiD).</text:p>
          <text:p text:style-name="bezwaarschrift_al"/>
          <text:p text:style-name="bezwaarschrift_al">Zet in het beroepschrift in ieder geval:</text:p>
          <text:list text:style-name="id1-3-2-4-14">
            <text:list-item text:style-override="id1-3-2-4-14-1">
              <text:number>–</text:number>
              <text:p text:style-name="al">de dagtekening en uw naam en adres;</text:p>
            </text:list-item>
            <text:list-item text:style-override="id1-3-2-4-14-2">
              <text:number>–</text:number>
              <text:p text:style-name="al">een omschrijving van de beslissing van de gemeente;</text:p>
            </text:list-item>
            <text:list-item text:style-override="id1-3-2-4-14-3">
              <text:number>–</text:number>
              <text:p text:style-name="al">de reden waarom u het niet eens bent met de beslissing;</text:p>
            </text:list-item>
            <text:list-item text:style-override="id1-3-2-4-14-4">
              <text:number>–</text:number>
              <text:p text:style-name="al">uw handtekening.</text:p>
            </text:list-item>
          </text:list>
          <text:p text:style-name="bezwaarschrift_al"/>
          <text:p text:style-name="bezwaarschrift_al">Stuurt u met uw beroepschrift kopieën mee van:</text:p>
          <text:list text:style-name="id1-3-2-4-17">
            <text:list-item text:style-override="id1-3-2-4-17-1">
              <text:number>–</text:number>
              <text:p text:style-name="al">het oorspronkelijke besluit van uw gemeente;</text:p>
            </text:list-item>
            <text:list-item text:style-override="id1-3-2-4-17-2">
              <text:number>–</text:number>
              <text:p text:style-name="al">uw bezwaarschrift tegen dat besluit;</text:p>
            </text:list-item>
            <text:list-item text:style-override="id1-3-2-4-17-3">
              <text:number>–</text:number>
              <text:p text:style-name="al">deze beslissing.</text:p>
            </text:list-item>
          </text:list>
          <text:p text:style-name="bezwaarschrift_al">Let op: aan een beroepschrift zijn kosten verbonden.</text:p>
          <text:p text:style-name="bezwaarschrift_al">Nader informatie kunt u vinden op de website onder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987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7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7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kanaal - Gemeente - Stadskanaa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142548/D/25/373548</meta:user-defined>
    <meta:user-defined meta:name="OVERHEIDop.verkeersbordcode">H1</meta:user-defined>
    <meta:user-defined meta:name="OVERHEIDop.verkeersbordcode">H2</meta:user-defined>
    <dc:language>nl</dc:language>
    <meta:user-defined meta:name="OVERHEIDop.locatietype/OVERHEIDop.gebiedsmarkering">Woonplaats</meta:user-defined>
    <meta:user-defined meta:name="DC.title">Gemeente Stadskanaal – Wijziging bebouwde kom Alteveer (Z-24-142548/D/25/373548)</meta:user-defined>
    <meta:user-defined meta:name="DCTERMS.W3CDTF/DCTERMS.available">2025-08-06</meta:user-defined>
    <meta:user-defined meta:name="DCTERMS.W3CDTF/OVERHEIDop.jaargang">2025</meta:user-defined>
    <meta:user-defined meta:name="OVERHEIDop.publicationIssue">339872</meta:user-defined>
    <meta:user-defined meta:name="OVERHEIDop.GmbID/DC.identifier">gmb-2025-339872</meta:user-defined>
    <meta:user-defined meta:name="OVERHEIDop.versieInformatie"/>
  </office:meta>
</office:document-meta>
</file>