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d9b1653-036b-4861-a682-1f7a7c8ae0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keersbesluit tot het instellen van een 30 km/u zone in de straat Streekje in Alteveer (Z-24-14254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text:span>
          </text:p>
            <text:p text:style-name="common-al">Verkeersbesluit tot het instellen van een 30 km/u zone in de straat Streekje in Alteveer</text:p>
            <text:p text:style-name="common-al"/>
            <text:p text:style-name="common-al">
            <text:span text:style-name="nadrukvet">Besluit</text:span>
          </text:p>
            <text:p text:style-name="common-al">Het college van burgemeester en wethouders van de gemeente Stadskanaal besluit tot:</text:p>
            <text:p text:style-name="common-al"/>
            <text:list text:style-name="id1-3-2-2-1-8">
              <text:list-item text:style-override="id1-3-2-2-1-8-1">
                <text:number>1.</text:number>
                <text:p text:style-name="al">Het instellen van een 30km/u zone in de straat Streekje in Alteveer door het plaatsen van het bord A1-30zb van bijlage 1 van het Reglement Verkeersregel en Verkeerstekens 1990, zoals vervat in de situatietekening ‘30km/u zone Streekje Alteveer’.</text:p>
              </text:list-item>
            </text:list>
            <text:p text:style-name="common-al"/>
            <text:p text:style-name="common-al">
            <text:span text:style-name="nadrukvet">Situatietekening ‘30km/u zone </text:span>
            <text:span text:style-name="nadrukvet">Streekje</text:span>
            <text:span text:style-name="nadrukvet"> Alteveer’</text:span>
          </text:p>
            <text:p text:style-name="common-al">
            <draw:frame><draw:text-box><text:section text:name="plaatje_id1-3-2-2-1-11-1" text:style-name="plaatje">
              <text:p text:style-name="illustratie_id1-3-2-2-1-11-1-1"><draw:frame draw:style-name="illustratie_id1-3-2-2-1-11-1-1" text:anchor-type="paragraph" svg:width="140.1mm" svg:height="101.5mm"><draw:image xlink:href="Pictures/Picture2i5d9b1653-036b-4861-a682-1f7a7c8ae088.png" xlink:type="simple"/></draw:frame></text:p>
            </text:section></draw:text-box></draw:frame>
          </text:p>
            <text:p text:style-name="common-al"/>
            <text:p text:style-name="common-al">
            <text:span text:style-name="nadrukvet">Aanleiding verkeersbesluit</text:span>
          </text:p>
            <text:p text:style-name="common-al">Op 7 juli 2025 heeft de gemeenteraad van Stadskanaal besloten om de begrenzing van de bebouwde kom van Alteveer uit te breiden vanwege de nieuwbouw van een aantal woningen. Vanuit dit besluit wordt de bebouwde kom verplaatst door het verplaatsen van de borden H1 en H2. Gelijktijdig met deze verplaatsing is het van belang om ook in dit nieuwe gedeelte van de bebouwde kom in te kunnen staan voor een veilige omgeving en een acceptabel woon- en leefklimaat is het van belang dat het nieuwe stuk bebouwde kom ook wordt betrokken tot de 30km/u zone van de bebouwde kom van Alteveer.</text:p>
            <text:p text:style-name="common-al"/>
            <text:p text:style-name="common-al">
            <text:span text:style-name="nadrukvet">Motivering</text:span>
          </text:p>
            <text:p text:style-name="common-al">De straat Streekje is in eigendom en beheer van de gemeente Stadskanaal.</text:p>
            <text:p text:style-name="common-al"/>
            <text:p text:style-name="common-al">Overleg met de politie heeft plaatsgevonden waarbij de korpschef van de politie heeft aangegeven zich te kunnen verenigen met het voorgenomen besluit.</text:p>
            <text:p text:style-name="common-al"/>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Doordat de weg binnen de bebouwde kom van Alteveer is komen te liggen is het van belang dat een acceptabel snelheidsregime wordt gehanteerd om een veilige leefomgeving te kunnen garanderen. Het college is van mening dat een snelheidsregime van 30km/u hiertoe bijdraagt.</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Op de locatie van het besluit worden nieuwe woningen gebouwd. Deze woningen mogen in het kader van een goede ruimtelijke ordening een maximale decibelwaarde op de gevel hebben. Om te voorkomen dat er geluidshinder ontstaat dient de maximale snelheid in de omgeving van deze woningen verlaagd te worden.</text:p>
            <text:p text:style-name="common-al"/>
            <text:p text:style-name="common-al">
            <text:span text:style-name="nadrukcur">2b. het voorkomen of beperken van door het verkeer veroorzaakte aantasting van </text:span>
            <text:span text:style-name="nadrukcur">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39">
              <text:list-item text:style-override="id1-3-2-2-1-39-1">
                <text:number>–</text:number>
                <text:p text:style-name="al">Artikel 2 van de Wegenverkeerswet 1994, bevat de belangen die kunnen leiden tot het nemen van een verkeerbesluit.</text:p>
              </text:list-item>
              <text:list-item text:style-override="id1-3-2-2-1-39-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9-3">
                <text:number>–</text:number>
                <text:p text:style-name="al">In artikel 18, eerste lid, onder d, van de Wegenverkeerswet 1994 is bepaald welk bestuursorgaan bevoegd is een verkeersbesluit te nemen.</text:p>
              </text:list-item>
              <text:list-item text:style-override="id1-3-2-2-1-39-4">
                <text:number>–</text:number>
                <text:p text:style-name="al">Artikel 12 van het Besluit Administratieve Bepalingen inzake het Wegverkeer geeft aan voor welke verkeerstekens het plaatsen en verwijderden een verkeersbesluit is vereist.</text:p>
              </text:list-item>
              <text:list-item text:style-override="id1-3-2-2-1-39-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https://www.zoek.officielebekendmakingen.nl).</text:p>
            <text:p text:style-name="last-al"/>
            <text:p text:style-name="tekst_bottom"/>
          </text:section>
        </text:section>
        <text:section text:name="regeling-sluiting_id1-3-2-3" text:style-name="regeling-sluiting">
          <text:section text:name="ondertekening_id1-3-2-3-1">
            <text:p><text:span text:style-name="functie">Stadskanaal, dinsdag 29 juli 2025</text:span></text:p>
            <text:p><text:span text:style-name="functie"/></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 </text:span></text:p>
          </text:section>
        </text:section>
        <text:section text:name="bezwaarschrift_id1-3-2-4" text:style-name="bezwaarschrift">
          <text:p text:style-name="bezwaarschrift_top"/>
          <text:p text:style-name="bezwaarschrift_al">
          <text:span text:style-name="nadrukvet">Rechtsmiddelen</text:span>
        </text:p>
          <text:p text:style-name="bezwaarschrift_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bezwaarschrift_al"/>
          <text:p text:style-name="bezwaarschrift_al">Zet in uw brief:</text:p>
          <text:list text:style-name="id1-3-2-4-5">
            <text:list-item text:style-override="id1-3-2-4-5-1">
              <text:number>–</text:number>
              <text:p text:style-name="al">uw naam en adres;</text:p>
            </text:list-item>
            <text:list-item text:style-override="id1-3-2-4-5-2">
              <text:number>–</text:number>
              <text:p text:style-name="al">de datum waarop u de brief schrijft;</text:p>
            </text:list-item>
            <text:list-item text:style-override="id1-3-2-4-5-3">
              <text:number>–</text:number>
              <text:p text:style-name="al">het kenmerk van ons besluit;</text:p>
            </text:list-item>
            <text:list-item text:style-override="id1-3-2-4-5-4">
              <text:number>–</text:number>
              <text:p text:style-name="al">waarom u het niet eens bent met ons besluit;</text:p>
            </text:list-item>
            <text:list-item text:style-override="id1-3-2-4-5-5">
              <text:number>–</text:number>
              <text:p text:style-name="al">uw handtekening.</text:p>
            </text:list-item>
          </text:list>
          <text:p text:style-name="bezwaarschrift_al"/>
          <text:p text:style-name="bezwaarschrift_al">U moet het bezwaarschrift hebben ingediend binnen zes weken na de dag van publicatie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987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Stadskanaal - gemeente - Stadskanaa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42548</meta:user-defined>
    <meta:user-defined meta:name="OVERHEIDop.verkeersbordcode">A1</meta:user-defined>
    <dc:language>nl</dc:language>
    <meta:user-defined meta:name="OVERHEIDop.locatietype/OVERHEIDop.gebiedsmarkering">Weg</meta:user-defined>
    <meta:user-defined meta:name="DC.title">Gemeente Stadskanaal - Verkeersbesluit tot het instellen van een 30 km/u zone in de straat Streekje in Alteveer (Z-24-142548)</meta:user-defined>
    <meta:user-defined meta:name="DCTERMS.W3CDTF/DCTERMS.available">2025-08-06</meta:user-defined>
    <meta:user-defined meta:name="DCTERMS.W3CDTF/OVERHEIDop.jaargang">2025</meta:user-defined>
    <meta:user-defined meta:name="OVERHEIDop.publicationIssue">339870</meta:user-defined>
    <meta:user-defined meta:name="OVERHEIDop.GmbID/DC.identifier">gmb-2025-339870</meta:user-defined>
    <meta:user-defined meta:name="OVERHEIDop.versieInformatie"/>
  </office:meta>
</office:document-meta>
</file>