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uimendreef 30, Arkel, zaaknummer OMG-2025-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49-28-01</text:p>
            <text:p text:style-name="common-al">Voor het: vervangen van de kozijnen en het aanpassen van de voor- en achtergevel</text:p>
            <text:p text:style-name="common-al"/>
            <text:p text:style-name="common-al">
            <text:span text:style-name="nadrukvet">Locatie: Pruimendreef 30, Arkel</text:span>
          </text:p>
            <text:p text:style-name="common-al">Datum ontvangst: 2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8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49</meta:user-defined>
    <meta:user-defined meta:name="DCTERMS.abstract">Gemeente - aanvr. beschikking behandelen - vervangen van de kozijnen en het aanpassen van de voor- en achtergevel - Pruimendreef 30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ruimendreef 30, Arkel, zaaknummer OMG-2025-1249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69</meta:user-defined>
    <meta:user-defined meta:name="OVERHEIDop.GmbID/DC.identifier">gmb-2025-339869</meta:user-defined>
    <meta:user-defined meta:name="OVERHEIDop.versieInformatie"/>
  </office:meta>
</office:document-meta>
</file>