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Groen van Prinsterersingel 50, 2805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Gouda op 28 juli 2025 een melding ontvangen voor het houden van een festiviteit op de locatie Groen van Prinsterersingel 50, 2805TE Gouda.</text:p>
            <text:p text:style-name="common-al">Deze melding gaat over de Verordening Fysieke Leefomgeving van de gemeente Gouda.</text:p>
            <text:p text:style-name="common-al">De festiviteit wordt gehouden van 18 augustus 2025 t/m 22 augustus 2025 van 23:00 uur t/m 01:00 uur.</text:p>
            <text:p text:style-name="common-al">De melding heeft kenmerk 2025-00016446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986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6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6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6446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Groen van Prinsterersingel 50, 2805TE Gouda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68</meta:user-defined>
    <meta:user-defined meta:name="OVERHEIDop.GmbID/DC.identifier">gmb-2025-339868</meta:user-defined>
    <meta:user-defined meta:name="OVERHEIDop.versieInformatie"/>
  </office:meta>
</office:document-meta>
</file>