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f576bb-ac13-42d8-82ca-432b82856919.png" manifest:media-type="image/x-eps"/>
  <manifest:file-entry manifest:full-path="Pictures/Afbeelding2i496eaa80-8fb1-4bf4-8ab1-10cadcc526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sterdam stadsdeel West, verkeersbesluit Baarsjesweg 216 – 313, inrijverbod vrachtauto’s en breedtebeperking in verband met kadeherstelwerkzaamhe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aan de Baarsjesweg 216 – 313 een kade herstelproject gaat plaatsvinden;</text:p>
              </text:list-item>
              <text:list-item text:style-override="id1-3-2-2-1-10-2">
                <text:number>•</text:number>
                <text:p text:style-name="al">het van belang is het van belang is om op de Baarsjesweg 258 – 311 een vrachtauto inrijverbod in te stellen opdat de kade en de mensen die werken aan de kade, beschermd worden;</text:p>
              </text:list-item>
              <text:list-item text:style-override="id1-3-2-2-1-10-3">
                <text:number>•</text:number>
                <text:p text:style-name="al">op de koppen van het werkvak, schrikhekken worden neergezet die het werkvak benadrukken;</text:p>
              </text:list-item>
              <text:list-item text:style-override="id1-3-2-2-1-10-4">
                <text:number>•</text:number>
                <text:p text:style-name="al">ter hoogte van de kruising Baarsjesweg – Nepveustraat (t.h.v. Baarsjesweg nr. 258) en de kruising Baarsjesweg – Paramaribostraat (t.h.v. Baarsjesweg nr. 302) een zowel met verkeersborden als fysieke breedtebeperking van 2,2 meter toegepast wordt door middel van op de juiste wijze ingeleide rood-witte uitneembare paaltjes die de geslotenverklaring voor vrachtwagens fysiek ondersteunen;</text:p>
              </text:list-item>
              <text:list-item text:style-override="id1-3-2-2-1-10-5">
                <text:number>•</text:number>
                <text:p text:style-name="al">autoverkeer deze fysieke breedtebeperking altijd kan passeren en nood- en hulpdiensten te allen tijde toegang tot de kade behouden;</text:p>
              </text:list-item>
              <text:list-item text:style-override="id1-3-2-2-1-10-6">
                <text:number>•</text:number>
                <text:p text:style-name="al">er vooraankondigingen geplaatst worden op de punten waar het verkeer, waarvoor de inrijbeperking geldt, nog een andere route kan kiezen; </text:p>
              </text:list-item>
              <text:list-item text:style-override="id1-3-2-2-1-10-7">
                <text:number>•</text:number>
                <text:p text:style-name="al">er aan de Baarsjesweg 283h, een garagebedrijf ligt en er ter hoogte van deze garage door bedrijf gerelateerde activiteiten, behoefte is aan een laad- en losplaats met venstertijden omdat er sprake is van een hoge parkeerdruk in de omgeving en tijdelijk stilstaande auto’s de doorstroming van het verkeer op de kade frustreren;</text:p>
              </text:list-item>
              <text:list-item text:style-override="id1-3-2-2-1-10-8">
                <text:number>•</text:number>
                <text:p text:style-name="al">er op 4 februari een inloopavond is geweest alwaar de verkeersplannen zijn toegelicht en op 10-04 een burenoverleg is geweest waar de werkzaamheden en de verkeerssituatie wederom is uitgelegd;</text:p>
              </text:list-item>
              <text:list-item text:style-override="id1-3-2-2-1-10-9">
                <text:number>•</text:number>
                <text:p text:style-name="al">de met dit verkeersbesluit te nemen maatregelen niet langer duren dan nodig is voor de duur van de herstelwerkzaamheden, die volgens de planning 62 weken duren vanaf het begin van de werkzaamheden of zoveel langer of korter als nodig is voor deze herstelwerkzaamheden.</text:p>
              </text:list-item>
              <text:list-item text:style-override="id1-3-2-2-1-10-10">
                <text:number>•</text:number>
                <text:p text:style-name="al">het voordeel dat met deze maatregelen bereikt wordt in het waarborgen van de constructieve veiligheid van de kade en de veiligheid van de mensen die aan de herstelwerkzaamheden werken, zwaarder weegt dan het gegeven dat vrachtauto’s en voertuigen breder dan 2,2 meter dit deel van de kan=de tijdelijk niet meer kunnen passeren;</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ze aanwijzing van verkeersmaatregelen in het algemeen verkeersbelang wenselijk en/of noodzakelijk kan worden geacht;</text:p>
              </text:list-item>
              <text:list-item text:style-override="id1-3-2-2-1-10-13">
                <text:number>•</text:number>
                <text:p text:style-name="al">gezien artikel 2 van de WVW 1994 deze maatregel strekt tot het in stand houden van de weg en het waarborgen van de bruikbaarheid daarvan;</text:p>
              </text:list-item>
              <text:list-item text:style-override="id1-3-2-2-1-10-14">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C7</text:span> van Bijlage I van het RVV 1990, aan te wijzen: een geslotenverklaring voor vrachtauto’s op de Baarsjesweg, het deel tussen de perceelnummers 258 – 311.</text:p>
              </text:list-item>
              <text:list-item text:style-override="id1-3-2-2-1-13-3">
                <text:number>2.</text:number>
                <text:p text:style-name="al">Door het plaatsen van verkeersborden conform model <text:span text:style-name="nadrukvet">C18</text:span> van Bijlage I van het RVV 1990, aan te wijzen: een geslotenverklaring voor voertuigen die, met inbegrip van de lading, breder zijn dan op het bord is aangegeven (2,2m) op de Baarsjesweg, het deel tussen de Paramaribostraat en de Nepveustraat.</text:p>
              </text:list-item>
              <text:list-item text:style-override="id1-3-2-2-1-13-4">
                <text:number>3.</text:number>
                <text:p text:style-name="al">De onder besluitpunt 2 besloten breedtebeperking van 2,2 meter, fysiek te ondersteunen door het aanbrengen van rood-witte uitneembare paaltjes.</text:p>
              </text:list-item>
              <text:list-item text:style-override="id1-3-2-2-1-13-5">
                <text:number>4.</text:number>
                <text:p text:style-name="al">De onder besluitpunten 1 t/m 3 besloten maatregelen te laten duren voor een periode van 62 weken vanaf effectuering van dit besluit op straat, of zoveel langer of korter als nodig is voor de duur van de werkzaamheden, waar dit besluit een gevolg van is.</text:p>
              </text:list-item>
              <text:list-item text:style-override="id1-3-2-2-1-13-6">
                <text:number>5.</text:number>
                <text:p text:style-name="al">Door het plaatsen van verkeersbord conform model <text:span text:style-name="nadrukvet">E7</text:span> van Bijlage I van het RVV 1990, met onderbord met de tekst: ‘8 – 17h’ aan te wijzen: een gelegenheid bestemd voor het onmiddellijk laden en lossen van goederen op de Baarsjesweg, gedurende de op het onderbord vermelde venstertijden, ter hoogte van perceelnummer 283h op de Baarsjesweg.</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text:p text:style-name="common-al">
            <draw:frame><draw:text-box><text:section text:name="plaatje_id1-3-2-2-1-31-1" text:style-name="plaatje">
              <text:p text:style-name="illustratie_id1-3-2-2-1-31-1-1"><draw:frame draw:style-name="illustratie_id1-3-2-2-1-31-1-1" text:anchor-type="paragraph" svg:width="153mm" svg:height="117.97358490566036mm"><draw:image xlink:href="Pictures/Afbeelding1i53f576bb-ac13-42d8-82ca-432b82856919.png" xlink:type="simple"/></draw:frame></text:p>
            </text:section></draw:text-box></draw:frame>
          </text:p>
            <text:p text:style-name="common-al">Amsterdam, 30-07-2025</text:p>
            <text:p text:style-name="common-al"/>
            <text:p text:style-name="common-al">Het college van burgemeester en wethouders van Amsterdam, namens hen,</text:p>
            <text:p text:style-name="common-al"/>
            <text:p text:style-name="common-al">
            <draw:frame><draw:text-box><text:section text:name="plaatje_id1-3-2-2-1-36-1" text:style-name="plaatje">
              <text:p text:style-name="illustratie_id1-3-2-2-1-36-1-1"><draw:frame draw:style-name="illustratie_id1-3-2-2-1-36-1-1" text:anchor-type="paragraph" svg:width="35.4mm" svg:height="19.3mm"><draw:image xlink:href="Pictures/Afbeelding2i496eaa80-8fb1-4bf4-8ab1-10cadcc526c2.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beperking toegang door kadeherstel - Baarsje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SW25-13971</meta:user-defined>
    <meta:user-defined meta:name="OVERHEIDop.verkeersbordcode">C7</meta:user-defined>
    <meta:user-defined meta:name="OVERHEIDop.verkeersbordcode">C18</meta:user-defined>
    <meta:user-defined meta:name="OVERHEIDop.verkeersbordcode">E7</meta:user-defined>
    <dc:language>nl</dc:language>
    <meta:user-defined meta:name="OVERHEIDop.locatietype/OVERHEIDop.gebiedsmarkering">Lijn</meta:user-defined>
    <meta:user-defined meta:name="DC.title">Amsterdam stadsdeel West, verkeersbesluit Baarsjesweg 216 – 313, inrijverbod vrachtauto’s en breedtebeperking in verband met kadeherstelwerkzaamheden</meta:user-defined>
    <meta:user-defined meta:name="DCTERMS.W3CDTF/DCTERMS.available">2025-08-01</meta:user-defined>
    <meta:user-defined meta:name="OVERHEIDop.externeBijlage">tekening|exb-2025-28672</meta:user-defined>
    <meta:user-defined meta:name="DCTERMS.W3CDTF/OVERHEIDop.jaargang">2025</meta:user-defined>
    <meta:user-defined meta:name="OVERHEIDop.publicationIssue">339864</meta:user-defined>
    <meta:user-defined meta:name="OVERHEIDop.GmbID/DC.identifier">gmb-2025-339864</meta:user-defined>
    <meta:user-defined meta:name="OVERHEIDop.versieInformatie"/>
  </office:meta>
</office:document-meta>
</file>