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Molenallee 63, 7384A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5</text:p>
            <text:p text:style-name="common-al">Kenmerk: Z2025-000011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0 sept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86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6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6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54</meta:user-defined>
    <meta:user-defined meta:name="DCTERMS.abstract">Molenallee 63, 7384AP Wilp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Molenallee 63, 7384AP Wilp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62</meta:user-defined>
    <meta:user-defined meta:name="OVERHEIDop.GmbID/DC.identifier">gmb-2025-339862</meta:user-defined>
    <meta:user-defined meta:name="OVERHEIDop.versieInformatie"/>
  </office:meta>
</office:document-meta>
</file>