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374, Peschstraat e.o., 6166 C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Braderie Oud-Geleen</text:p>
            <text:p text:style-name="common-al">Datum/data en tijdstippen: 07-09-2025 van 10.00 uur tot 18.00 uur</text:p>
            <text:p text:style-name="common-al">Locatie: Peschstraat – Pieterstraat – Marcellienstraat – Past. Vonckenstraat – </text:p>
            <text:p text:style-name="common-al"> Brouwersstraat - Schuttersplein</text:p>
            <text:p text:style-name="common-al">Ontvangstdatum: 10-06-2025</text:p>
            <text:p text:style-name="common-al">Dossiernummer: OV25.037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986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Aanvraag evenementenvergunning, dossiernummer OV25.0374, Peschstraat e.o., 6166 CS GELEEN</meta:user-defined>
    <meta:user-defined meta:name="DCTERMS.W3CDTF/DCTERMS.available">2025-08-01</meta:user-defined>
    <meta:user-defined meta:name="DCTERMS.W3CDTF/OVERHEIDop.jaargang">2025</meta:user-defined>
    <meta:user-defined meta:name="OVERHEIDop.publicationIssue">339861</meta:user-defined>
    <meta:user-defined meta:name="OVERHEIDop.GmbID/DC.identifier">gmb-2025-339861</meta:user-defined>
    <meta:user-defined meta:name="OVERHEIDop.versieInformatie"/>
  </office:meta>
</office:document-meta>
</file>