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 Snipstraat 1-5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CLZ-00012927, bouwen van een woongebouw met 30 appartementen,</text:p>
            <text:p text:style-name="common-al">op het perceel: Snipstraat 1-59 in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
            
         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8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7</meta:user-defined>
    <dc:language>nl</dc:language>
    <meta:user-defined meta:name="DC.title">Publicatie BOPA Snipstraat 1-59 in Veenendaal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671</meta:user-defined>
    <meta:user-defined meta:name="OVERHEIDop.publicationIssue">339860</meta:user-defined>
    <meta:user-defined meta:name="OVERHEIDop.GmbID/DC.identifier">gmb-2025-339860</meta:user-defined>
    <meta:user-defined meta:name="OVERHEIDop.versieInformatie"/>
  </office:meta>
</office:document-meta>
</file>