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iny House, tussen Witterhoofdweg en A28, kavel 7, te Assen,  (ASN00) P 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Tiny House aan de tussen Witterhoofdweg en A28, kavel 7, te Assen,  (ASN00) P 2591</text:span>
          </text:p>
            <text:p text:style-name="common-al">De gemeente Assen heeft een aanvraag voor een omgevingsvergunning ontvangen. De vergunning is aangevraagd voor het bouwen van een Tiny House aan de tussen Witterhoofdweg en A28, kavel 7, te Assen,  (ASN00) P 259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8-07-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985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5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5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19</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het bouwen van een Tiny House, tussen Witterhoofdweg en A28, kavel 7, te Assen,  (ASN00) P 2591</meta:user-defined>
    <meta:user-defined meta:name="DCTERMS.W3CDTF/DCTERMS.available">2025-08-01</meta:user-defined>
    <meta:user-defined meta:name="DCTERMS.W3CDTF/OVERHEIDop.jaargang">2025</meta:user-defined>
    <meta:user-defined meta:name="OVERHEIDop.publicationIssue">339857</meta:user-defined>
    <meta:user-defined meta:name="OVERHEIDop.GmbID/DC.identifier">gmb-2025-339857</meta:user-defined>
    <meta:user-defined meta:name="OVERHEIDop.versieInformatie"/>
  </office:meta>
</office:document-meta>
</file>