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5 sandwichborden van 4 maart tot en met 18 maart 2026 voor Leefbaar Krimp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van 25 sandwichborden van 4 maart tot en met 18 maart 2026 voor Leefbaar Krimp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laatsing van 25 sandwichborden van 4 maart tot en met 18 maart 2026 voor Leefbaar Krimpen te Krimpen aan den IJssel</meta:user-defined>
    <meta:user-defined meta:name="DCTERMS.W3CDTF/DCTERMS.available">2025-08-01</meta:user-defined>
    <meta:user-defined meta:name="DCTERMS.W3CDTF/OVERHEIDop.jaargang">2025</meta:user-defined>
    <meta:user-defined meta:name="OVERHEIDop.publicationIssue">339854</meta:user-defined>
    <meta:user-defined meta:name="OVERHEIDop.GmbID/DC.identifier">gmb-2025-339854</meta:user-defined>
    <meta:user-defined meta:name="OVERHEIDop.versieInformatie"/>
  </office:meta>
</office:document-meta>
</file>