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plaatsen van 5 driehoeksborden van 15 augustus 2025 tot en met 29 augustus ten behoeve van de bekendmaking Symposium verpleegkundigen IJsselland ziekenhuis op 29 augustus 2025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vergunning verleend voor:</text:p>
            <text:list text:style-name="id1-3-2-1-1-3">
              <text:list-item text:style-override="id1-3-2-1-1-3-1">
                <text:number>•</text:number>
                <text:p text:style-name="al">5 driehoeksborden van 15 augustus 2025 tot en met 29 augustus ten behoeve van de bekendmaking Symposium verpleegkundigen IJsselland ziekenhuis op 29 augustus 2025</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39852</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852</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852</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5 driehoeksborden van 15 augustus 2025 tot en met 29 augustus ten behoeve van de bekendmaking Symposium verpleegkundigen IJsselland ziekenhuis op 29 augustus 2025 te Krimpen aan den IJssel</meta:user-defined>
    <meta:user-defined meta:name="DCTERMS.W3CDTF/DCTERMS.available">2025-08-01</meta:user-defined>
    <meta:user-defined meta:name="DCTERMS.W3CDTF/OVERHEIDop.jaargang">2025</meta:user-defined>
    <meta:user-defined meta:name="OVERHEIDop.publicationIssue">339852</meta:user-defined>
    <meta:user-defined meta:name="OVERHEIDop.GmbID/DC.identifier">gmb-2025-339852</meta:user-defined>
    <meta:user-defined meta:name="OVERHEIDop.versieInformatie"/>
  </office:meta>
</office:document-meta>
</file>