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17 november 2025 tot en met 1 december 2025 ten behoeve van de eindejaarscampagne voor Pannekoe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5 driehoeksborden van 17 november 2025 tot en met 01 december 2025 ten behoeve van de eindejaarscampagne voor Pannekoe</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98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17 november 2025 tot en met 1 december 2025 ten behoeve van de eindejaarscampagne voor Pannekoe te Krimpen aan den IJssel</meta:user-defined>
    <meta:user-defined meta:name="DCTERMS.W3CDTF/DCTERMS.available">2025-08-01</meta:user-defined>
    <meta:user-defined meta:name="DCTERMS.W3CDTF/OVERHEIDop.jaargang">2025</meta:user-defined>
    <meta:user-defined meta:name="OVERHEIDop.publicationIssue">339851</meta:user-defined>
    <meta:user-defined meta:name="OVERHEIDop.GmbID/DC.identifier">gmb-2025-339851</meta:user-defined>
    <meta:user-defined meta:name="OVERHEIDop.versieInformatie"/>
  </office:meta>
</office:document-meta>
</file>