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erugbrengen van de oorspronkelijke kleuren perronkap station Kampen, Stationsplein 1 8267A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Stationsplein 1 8267AB Kampen</text:p>
            <text:p text:style-name="common-al">
            <text:span text:style-name="nadrukvet">Zaakomschrijving:</text:span> het terugbrengen van de oorspronkelijke kleuren perronkap station Kampen</text:p>
            <text:p text:style-name="common-al">
            <text:span text:style-name="nadrukvet">Zaaknummer:</text:span> 77087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08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0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0872024</meta:user-defined>
    <meta:user-defined meta:name="DCTERMS.abstract">het terugbrengen van de oorspronkelijke kleuren perronkap station Ka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erugbrengen van de oorspronkelijke kleuren perronkap station Kampen, Stationsplein 1 8267AB Kampen</meta:user-defined>
    <meta:user-defined meta:name="DCTERMS.W3CDTF/DCTERMS.available">2025-01-28</meta:user-defined>
    <meta:user-defined meta:name="DCTERMS.W3CDTF/OVERHEIDop.jaargang">2025</meta:user-defined>
    <meta:user-defined meta:name="OVERHEIDop.publicationIssue">33985</meta:user-defined>
    <meta:user-defined meta:name="OVERHEIDop.GmbID/DC.identifier">gmb-2025-33985</meta:user-defined>
    <meta:user-defined meta:name="OVERHEIDop.versieInformatie"/>
  </office:meta>
</office:document-meta>
</file>