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16 wooneenheden, kappen/verplaatsen 8 bomen en sloop bestaand pand aan de Nieuw Wehlseweg 14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ieuw Wehlseweg 14, 7031 HW Wehl</text:p>
            <text:p text:style-name="common-al">Omschrijving:			bouwen van 16 wooneenheden, kappen/verplaatsen 8 bomen en sloop bestaand pand</text:p>
            <text:p text:style-name="common-al">Dossiernummer:		gD2505002344</text:p>
            <text:p text:style-name="common-al">Datum verzending:	30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84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44</meta:user-defined>
    <meta:user-defined meta:name="DCTERMS.abstract">Omgevingsvergunning verleend voor het bouwen van 16 wooneenheden, kappen/verplaatsen 8 bomen en sloop bestaand pand aan de Nieuw Wehlseweg 14, 7031 HW Wehl</meta:user-defined>
    <dc:language>nl</dc:language>
    <meta:user-defined meta:name="OVERHEIDop.locatietype/OVERHEIDop.gebiedsmarkering">Punt</meta:user-defined>
    <meta:user-defined meta:name="DC.title">Omgevingsvergunning verleend: bouwen van 16 wooneenheden, kappen/verplaatsen 8 bomen en sloop bestaand pand aan de Nieuw Wehlseweg 14, 7031 HW Weh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49</meta:user-defined>
    <meta:user-defined meta:name="OVERHEIDop.GmbID/DC.identifier">gmb-2025-339849</meta:user-defined>
    <meta:user-defined meta:name="OVERHEIDop.versieInformatie"/>
  </office:meta>
</office:document-meta>
</file>