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6 tot en met 20 oktober 2025 ten behoeve van de najaarscampagne voor Pannekoe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5 driehoeksborden van 6 tot en met 20 oktober 2025 ten behoeve van de najaarscampagne voor Pannekoe</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6 tot en met 20 oktober 2025 ten behoeve van de najaarscampagne voor Pannekoe te Krimpen aan den IJssel</meta:user-defined>
    <meta:user-defined meta:name="DCTERMS.W3CDTF/DCTERMS.available">2025-08-01</meta:user-defined>
    <meta:user-defined meta:name="DCTERMS.W3CDTF/OVERHEIDop.jaargang">2025</meta:user-defined>
    <meta:user-defined meta:name="OVERHEIDop.publicationIssue">339848</meta:user-defined>
    <meta:user-defined meta:name="OVERHEIDop.GmbID/DC.identifier">gmb-2025-339848</meta:user-defined>
    <meta:user-defined meta:name="OVERHEIDop.versieInformatie"/>
  </office:meta>
</office:document-meta>
</file>