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EERSTE, TWEEDE, DERDE) incidentele festiviteit, Italian Diner op 8, 9 en 10 juli 2026 van 18:00 uur tot 23:00 uur XTRA-SOCIAL aan Markt 5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7-2025 een melding afgehandeld. De gemeente geeft hiermee aan dat voor de (EERSTE, TWEEDE, DERDE) incidentele festiviteit, Italian Diner op 8, 9 en 10 juli 2026 van 18:00 uur tot 23:00 uur XTRA-SOCIAL aan Markt 50 5541EA Reusel geen vergunningplicht geldt. Het kenmerk van de gemeente voor deze zaak is 1667535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984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4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4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59</meta:user-defined>
    <meta:user-defined meta:name="DCTERMS.abstract">(EERSTE, TWEEDE, DERDE) incidentele festiviteit, Italian Diner op 8, 9 en 10 juli 2026 van 18:00 uur tot 23:00 uur XTRA-SOCIAL in Reu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de (EERSTE, TWEEDE, DERDE) incidentele festiviteit, Italian Diner op 8, 9 en 10 juli 2026 van 18:00 uur tot 23:00 uur XTRA-SOCIAL aan Markt 50 5541EA Reusel</meta:user-defined>
    <meta:user-defined meta:name="DCTERMS.W3CDTF/DCTERMS.available">2025-08-01</meta:user-defined>
    <meta:user-defined meta:name="DCTERMS.W3CDTF/OVERHEIDop.jaargang">2025</meta:user-defined>
    <meta:user-defined meta:name="OVERHEIDop.publicationIssue">339846</meta:user-defined>
    <meta:user-defined meta:name="OVERHEIDop.GmbID/DC.identifier">gmb-2025-339846</meta:user-defined>
    <meta:user-defined meta:name="OVERHEIDop.versieInformatie"/>
  </office:meta>
</office:document-meta>
</file>