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32 wooneenheden, kappen/verplaatsen van 50 bomen en sloop 6 woningen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bouwen van 32 wooneenheden, kappen/verplaatsen van 50 bomen en sloop 6 woningen</text:p>
            <text:p text:style-name="common-al">Dossiernummer:		gD2505002341</text:p>
            <text:p text:style-name="common-al">Datum verzending:	30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8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1</meta:user-defined>
    <meta:user-defined meta:name="DCTERMS.abstract">Omgevingsvergunning verleend voor het bouwen van 32 wooneenheden, kappen/verplaatsen van 50 bomen en sloop 6 woningen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bouwen van 32 wooneenheden, kappen/verplaatsen van 50 bomen en sloop 6 woningen aan de Nieuw Wehlseweg 14, 7031 HW Weh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42</meta:user-defined>
    <meta:user-defined meta:name="OVERHEIDop.GmbID/DC.identifier">gmb-2025-339842</meta:user-defined>
    <meta:user-defined meta:name="OVERHEIDop.versieInformatie"/>
  </office:meta>
</office:document-meta>
</file>