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12 101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het souterrain ten behoeve van de bestaande woning en het veranderen van het glas in de voor- en achtergevelkozijnen</text:p>
            <text:p text:style-name="common-al">Besluit: verleend</text:p>
            <text:p text:style-name="common-al">Besluit verzonden op: 28-07-2025</text:p>
            <text:p text:style-name="common-al">Zaakadres: Keizersgracht 612 1017EP Amsterdam</text:p>
            <text:p text:style-name="common-al">Zaaknummer: Z2025-023842</text:p>
            <text:p text:style-name="common-al">DSO-nummer: 20250603007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8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42</meta:user-defined>
    <meta:user-defined meta:name="DCTERMS.abstract">veranderen van de indeling van het souterrain ten behoeve van de bestaande woning en het veranderen van het glas in de voor- en achte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612 1017EP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41</meta:user-defined>
    <meta:user-defined meta:name="OVERHEIDop.GmbID/DC.identifier">gmb-2025-339841</meta:user-defined>
    <meta:user-defined meta:name="OVERHEIDop.versieInformatie"/>
  </office:meta>
</office:document-meta>
</file>