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kappen van 2 bomen, de Uiterwaarden (perceel APT00 Q 726), in Alphen (22-07-2025), ODR250907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2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83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kappen van 2 bomen, de Uiterwaarden (perceel APT00 Q 726), in Alphen (22-07-2025), ODR2509076-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9837</meta:user-defined>
    <meta:user-defined meta:name="OVERHEIDop.GmbID/DC.identifier">gmb-2025-339837</meta:user-defined>
    <meta:user-defined meta:name="OVERHEIDop.versieInformatie"/>
  </office:meta>
</office:document-meta>
</file>