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en verbouwen van de woning aan de Akkerstraat 55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kkerstraat 55, 7011 DA Gaanderen</text:p>
            <text:p text:style-name="common-al">Omschrijving:			uitbreiden en verbouwen van de woning</text:p>
            <text:p text:style-name="common-al">Dossiernummer:		gD2502001802</text:p>
            <text:p text:style-name="common-al">Datum verzending:	30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8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2</meta:user-defined>
    <meta:user-defined meta:name="DCTERMS.abstract">Omgevingsvergunning verleend voor het uitbreiden en verbouwen van de woning aan de Akkerstraat 55, 7011 DA Gaanderen</meta:user-defined>
    <dc:language>nl</dc:language>
    <meta:user-defined meta:name="OVERHEIDop.locatietype/OVERHEIDop.gebiedsmarkering">Punt</meta:user-defined>
    <meta:user-defined meta:name="DC.title">Omgevingsvergunning verleend: uitbreiden en verbouwen van de woning aan de Akkerstraat 55, 7011 DA Gaand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36</meta:user-defined>
    <meta:user-defined meta:name="OVERHEIDop.GmbID/DC.identifier">gmb-2025-339836</meta:user-defined>
    <meta:user-defined meta:name="OVERHEIDop.versieInformatie"/>
  </office:meta>
</office:document-meta>
</file>