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RUIMTELIJK EN TECHNISCH – JULIANASTRAAT 6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Julianastraat 6 Helvoirt, realiseren van een dakopbouw in de achterdakvlak van de woning, Z25-292884.</text:p>
            <text:p text:style-name="common-al">De vergunning is verzonden op 30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983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3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3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RUIMTELIJK EN TECHNISCH – JULIANASTRAAT 6 HELVOIRT</meta:user-defined>
    <meta:user-defined meta:name="DCTERMS.W3CDTF/DCTERMS.available">2025-08-06</meta:user-defined>
    <meta:user-defined meta:name="DCTERMS.W3CDTF/OVERHEIDop.jaargang">2025</meta:user-defined>
    <meta:user-defined meta:name="OVERHEIDop.publicationIssue">339833</meta:user-defined>
    <meta:user-defined meta:name="OVERHEIDop.GmbID/DC.identifier">gmb-2025-339833</meta:user-defined>
    <meta:user-defined meta:name="OVERHEIDop.versieInformatie"/>
  </office:meta>
</office:document-meta>
</file>