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 Van Kinsbergenstraat 8 A - Lighthouse</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Stichting Lighthouse Van Kinsbergenstraat 8 A, 7311 BM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Stichting Lighthouse</text:p>
            <text:p text:style-name="common-al">Locatie: Van Kinsbergenstraat 8 A, 7311 BM Apeldoorn</text:p>
            <text:p text:style-name="common-al">Reden vergunning: <text:span text:style-name="nadrukvet"><text:span text:style-name="nadrukcur">nieuwe ondernemers</text:span></text:span></text:p>
            <text:p text:style-name="last-al">Vergunningnummer: 020057790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83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3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3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779053</meta:user-defined>
    <dc:language>nl</dc:language>
    <meta:user-defined meta:name="OVERHEIDop.locatietype/OVERHEIDop.gebiedsmarkering">Punt</meta:user-defined>
    <meta:user-defined meta:name="DC.title">Terrasvergunning - aanvraag - Van Kinsbergenstraat 8 A - Lighthouse</meta:user-defined>
    <meta:user-defined meta:name="DCTERMS.W3CDTF/DCTERMS.available">2025-08-01</meta:user-defined>
    <meta:user-defined meta:name="DCTERMS.W3CDTF/OVERHEIDop.jaargang">2025</meta:user-defined>
    <meta:user-defined meta:name="OVERHEIDop.publicationIssue">339831</meta:user-defined>
    <meta:user-defined meta:name="OVERHEIDop.GmbID/DC.identifier">gmb-2025-339831</meta:user-defined>
    <meta:user-defined meta:name="OVERHEIDop.versieInformatie"/>
  </office:meta>
</office:document-meta>
</file>