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Openbare ruimte t.h.v. Oudezijds Achterburgwal 212, Oudezijds Achterburgwal 1012DX Amsterdam, Oudezijds Achterburgwal 212 1012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kabel- en leidingenbrug over de Oudezijds Achterburgwal voor een periode van drie jaar ten behoeve van het vernieuwen van brug 218 </text:p>
            <text:p text:style-name="common-al">Besluit: vergunningsvrij</text:p>
            <text:p text:style-name="common-al">Besluit verzonden op: 28-07-2025</text:p>
            <text:p text:style-name="common-al">Zaakadres: Openbare ruimte t.h.v. Oudezijds Achterburgwal 212, Oudezijds Achterburgwal 1012DX Amsterdam, Oudezijds Achterburgwal 212 1012DX Amsterdam</text:p>
            <text:p text:style-name="common-al">Zaaknummer: Z2025-021755</text:p>
            <text:p text:style-name="common-al">DSO-nummer: 20250520008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75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2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755</meta:user-defined>
    <meta:user-defined meta:name="DCTERMS.abstract">maken van een kabel- en leidingenbrug over de Oudezijds Achterburgwal voor een periode van drie jaar ten behoeve van het vernieuwen van brug 21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Openbare ruimte t.h.v. Oudezijds Achterburgwal 212, Oudezijds Achterburgwal 1012DX Amsterdam, Oudezijds Achterburgwal 212 1012DX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29</meta:user-defined>
    <meta:user-defined meta:name="OVERHEIDop.GmbID/DC.identifier">gmb-2025-339829</meta:user-defined>
    <meta:user-defined meta:name="OVERHEIDop.versieInformatie"/>
  </office:meta>
</office:document-meta>
</file>