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Koekoekstraat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Koekoekstraat 2: het plaatsen van een dakkapel aan de voorzijde van de woning (datum ontvangst: 21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9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98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Koekoekstraat 2 te Krimpen aan den IJss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22</meta:user-defined>
    <meta:user-defined meta:name="OVERHEIDop.GmbID/DC.identifier">gmb-2025-339822</meta:user-defined>
    <meta:user-defined meta:name="OVERHEIDop.versieInformatie"/>
  </office:meta>
</office:document-meta>
</file>