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Sint Josepstraat ongenummerd te Haghorst, perceel HVR00 N 2271 - 1427 (ged.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kappen van een boom en aanleg van een inrit , Sint Josepstraat ongenummerd te Haghorst, perceel HVR00 N 2271 - 1427 (ged.)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Sint Josepstraat ongenummerd te Haghorst, perceel HVR00 N 2271 - 1427 (ged.)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kappen van een boom en aanleg van een inrit 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3-07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3289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om kappen of houtopstand vellen </text:p>
            <text:p text:style-name="common-al">Uitweg maken, hebben of veranderen of het gebruik daarvan verandere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39820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820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820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1043289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DC.title">Ingekomen aanvraag omgevingsvergunning Sint Josepstraat ongenummerd te Haghorst, perceel HVR00 N 2271 - 1427 (ged.)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820</meta:user-defined>
    <meta:user-defined meta:name="OVERHEIDop.GmbID/DC.identifier">gmb-2025-339820</meta:user-defined>
    <meta:user-defined meta:name="OVERHEIDop.versieInformatie"/>
  </office:meta>
</office:document-meta>
</file>