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Lijsterbes 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Lijsterbes 8: het plaatsen van een dakkapel aan de voorzijde van de woning (datum ontvangst: 21 jul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9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3981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1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1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Lijsterbes 8 te Krimpen aan den IJssel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18</meta:user-defined>
    <meta:user-defined meta:name="OVERHEIDop.GmbID/DC.identifier">gmb-2025-339818</meta:user-defined>
    <meta:user-defined meta:name="OVERHEIDop.versieInformatie"/>
  </office:meta>
</office:document-meta>
</file>