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en samenvoegen met nr. 102 aan Utrechtweg 10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Utrechtweg 100: het intern verbouwen en samenvoegen met nr. 102 (datum ontvangst: 21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9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98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tern verbouwen en samenvoegen met nr. 102 aan Utrechtweg 100 te Krimpen aan den IJss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12</meta:user-defined>
    <meta:user-defined meta:name="OVERHEIDop.GmbID/DC.identifier">gmb-2025-339812</meta:user-defined>
    <meta:user-defined meta:name="OVERHEIDop.versieInformatie"/>
  </office:meta>
</office:document-meta>
</file>