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zetten van de overkapping aan Van Eijcklaan 2 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Eijcklaan 2 a: het dichtzetten van de overkapping (datum ontvangst: 18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9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98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zetten van de overkapping aan Van Eijcklaan 2 a te Krimpen aan den IJss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09</meta:user-defined>
    <meta:user-defined meta:name="OVERHEIDop.GmbID/DC.identifier">gmb-2025-339809</meta:user-defined>
    <meta:user-defined meta:name="OVERHEIDop.versieInformatie"/>
  </office:meta>
</office:document-meta>
</file>