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ingende Beelden,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710</text:span>
          </text:p>
            <text:p text:style-name="common-al">
            <text:span text:style-name="nadrukvet">Algemene kenmerken van het evenement:</text:span>
          </text:p>
            <text:p text:style-name="common-al">Naam evenement: Zingende Beelden</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Van 18 mei 2025 11:00 uur tot 18 mei 2025 17:00 uur</text:p>
            <text:p text:style-name="common-al">Opbouw van 18 mei 2025 7:00 uur tot 18 mei 2025 11:00 uur</text:p>
            <text:p text:style-name="common-al">Afbouw van 18 mei 2025 17:00 uur tot 18 mei 2025 19:00 uur</text:p>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710</meta:user-defined>
    <meta:user-defined meta:name="DCTERMS.abstract">Toelichting: Zingende Beelden</meta:user-defined>
    <dc:language>nl</dc:language>
    <meta:user-defined meta:name="OVERHEIDop.locatietype/OVERHEIDop.gebiedsmarkering">Punt</meta:user-defined>
    <meta:user-defined meta:name="DC.title">Aangevraagde evenementenvergunningen, Zingende Beelden, Maximapark te Vleuten</meta:user-defined>
    <meta:user-defined meta:name="DCTERMS.W3CDTF/DCTERMS.available">2025-01-03</meta:user-defined>
    <meta:user-defined meta:name="DCTERMS.W3CDTF/OVERHEIDop.jaargang">2025</meta:user-defined>
    <meta:user-defined meta:name="OVERHEIDop.publicationIssue">3398</meta:user-defined>
    <meta:user-defined meta:name="OVERHEIDop.GmbID/DC.identifier">gmb-2025-3398</meta:user-defined>
    <meta:user-defined meta:name="OVERHEIDop.versieInformatie"/>
  </office:meta>
</office:document-meta>
</file>