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rendag Willem Versteeghstraa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en verzonden op 30 juli 2025, Burendag Willem Versteeghstraat 2025 op 27 september 2025 van 13.00 uur tot 18.00 uur in Rijen, Willem Versteeghstraat (1116120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7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urendag Willem Versteeghstraat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99</meta:user-defined>
    <meta:user-defined meta:name="OVERHEIDop.GmbID/DC.identifier">gmb-2025-339799</meta:user-defined>
    <meta:user-defined meta:name="OVERHEIDop.versieInformatie"/>
  </office:meta>
</office:document-meta>
</file>