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rk Takhirovich Yevsenin, geboren 17-09-2020 te Makijivk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rk </text:span><text:span text:style-name="nadrukvet">Takhirovich</text:span><text:span text:style-name="nadrukvet">Yevsenin</text:span></text:p>
            <text:p text:style-name="al">Geboortedatum: <text:span text:style-name="nadrukvet">17-09-2020</text:span><text:span text:style-name="nadrukvet"> te Makijivka  Oekraïne</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7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rk Takhirovich Yevsenin, geboren 17-09-2020 te Makijivka Oekraïne</meta:user-defined>
    <meta:user-defined meta:name="DCTERMS.W3CDTF/DCTERMS.available">2025-08-01</meta:user-defined>
    <meta:user-defined meta:name="DCTERMS.W3CDTF/OVERHEIDop.jaargang">2025</meta:user-defined>
    <meta:user-defined meta:name="OVERHEIDop.publicationIssue">339795</meta:user-defined>
    <meta:user-defined meta:name="OVERHEIDop.GmbID/DC.identifier">gmb-2025-339795</meta:user-defined>
    <meta:user-defined meta:name="OVERHEIDop.versieInformatie"/>
  </office:meta>
</office:document-meta>
</file>