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weide kavel W2 te Wolphaartsdijk - Verlengen beslistermijn omgevingsvergunning voor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bouwen van een vrijstaande woning op de locatie Hoekweide kavel W2 te Wolphaartsdijk. De aanvraag is geregistreerd onder zaaknummer Z2025-00001332.</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979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9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9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332</meta:user-defined>
    <meta:user-defined meta:name="DCTERMS.abstract">Hoekweide kavel W2 te Wolphaartsdijk - Verlengen beslistermijn omgevingsvergunning voor het bouwen van een vrijstaande woning</meta:user-defined>
    <dc:language>nl</dc:language>
    <meta:user-defined meta:name="OVERHEIDop.locatietype/OVERHEIDop.gebiedsmarkering">Vlak</meta:user-defined>
    <meta:user-defined meta:name="DC.title">Hoekweide kavel W2 te Wolphaartsdijk - Verlengen beslistermijn omgevingsvergunning voor het bouwen van een vrijstaande woning</meta:user-defined>
    <meta:user-defined meta:name="DCTERMS.W3CDTF/DCTERMS.available">2025-08-01</meta:user-defined>
    <meta:user-defined meta:name="DCTERMS.W3CDTF/OVERHEIDop.jaargang">2025</meta:user-defined>
    <meta:user-defined meta:name="OVERHEIDop.publicationIssue">339793</meta:user-defined>
    <meta:user-defined meta:name="OVERHEIDop.GmbID/DC.identifier">gmb-2025-339793</meta:user-defined>
    <meta:user-defined meta:name="OVERHEIDop.versieInformatie"/>
  </office:meta>
</office:document-meta>
</file>