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IERDE) incidentele festiviteit Spaanse avond op 13 augustus 2025 van 18:00 uur tot 23:00 uur XTRA-SOCIAL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7-2025 een melding afgehandeld. De gemeente geeft hiermee aan dat voor de (VIERDE) incidentele festiviteit Spaanse avond op 13 augustus 2025 van 18:00 uur tot 23:00 uur XTRA-SOCIAL aan Markt 50 5541EA Reusel geen vergunningplicht geldt. Het kenmerk van de gemeente voor deze zaak is 1667536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7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60</meta:user-defined>
    <meta:user-defined meta:name="DCTERMS.abstract">(VIERDE) incidentele festiviteit voor Spaanse avond op 13 augustus 2025 van 18:00 uur tot 23:00 uur XTRA-SOCIAL in Reusel</meta:user-defined>
    <dc:language>nl</dc:language>
    <meta:user-defined meta:name="OVERHEIDop.locatietype/OVERHEIDop.gebiedsmarkering">Punt</meta:user-defined>
    <meta:user-defined meta:name="DC.title">Melding voor (VIERDE) incidentele festiviteit Spaanse avond op 13 augustus 2025 van 18:00 uur tot 23:00 uur XTRA-SOCIAL aan Markt 50 5541EA Reusel</meta:user-defined>
    <meta:user-defined meta:name="DCTERMS.W3CDTF/DCTERMS.available">2025-08-01</meta:user-defined>
    <meta:user-defined meta:name="DCTERMS.W3CDTF/OVERHEIDop.jaargang">2025</meta:user-defined>
    <meta:user-defined meta:name="OVERHEIDop.publicationIssue">339788</meta:user-defined>
    <meta:user-defined meta:name="OVERHEIDop.GmbID/DC.identifier">gmb-2025-339788</meta:user-defined>
    <meta:user-defined meta:name="OVERHEIDop.versieInformatie"/>
  </office:meta>
</office:document-meta>
</file>