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ellefleurgaarde 2, 3824 ZD Amersfoo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ellefleurgaarde 2, 3824 ZD Amersfoort, </text:span>
          </text:p>
            <text:p text:style-name="common-al">De Gemeente Amersfoort heeft op 24-05-2025 een aanvraag voor een omgevingsvergunning ontvangen voor het kappen van een boom op het perceel Bellefleurgaarde 2, 3824 ZD Amersfoort, met kenmerk CLZ-000254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78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4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op het perceel Bellefleurgaarde 2, 3824 ZD Amersfoort,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84</meta:user-defined>
    <meta:user-defined meta:name="OVERHEIDop.GmbID/DC.identifier">gmb-2025-339784</meta:user-defined>
    <meta:user-defined meta:name="OVERHEIDop.versieInformatie"/>
  </office:meta>
</office:document-meta>
</file>