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ekstraat 13,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ekstraat 13, 8211 AB Lelystad, het plaatsen van een silo</text:span>
          </text:p>
            <text:p text:style-name="common-al">Wij hebben op 24 juli 2025 een aanvraag omgevingsvergunning ontvangen voor het plaatsen van een silo, op Pekstraat 13, 8211 AB Lelystad. De aanvraag heeft dossiernummer 099593473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 juli 2025. De gemeente neemt daarover waarschijnlijk voor 18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97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4733</meta:user-defined>
    <dc:language>nl</dc:language>
    <meta:user-defined meta:name="OVERHEIDop.locatietype/OVERHEIDop.gebiedsmarkering">Punt</meta:user-defined>
    <meta:user-defined meta:name="DC.title">Ontvangen aanvraag - Pekstraat 13, 8211 AB Lelystad</meta:user-defined>
    <meta:user-defined meta:name="DCTERMS.W3CDTF/DCTERMS.available">2025-08-01</meta:user-defined>
    <meta:user-defined meta:name="DCTERMS.W3CDTF/OVERHEIDop.jaargang">2025</meta:user-defined>
    <meta:user-defined meta:name="OVERHEIDop.publicationIssue">339783</meta:user-defined>
    <meta:user-defined meta:name="OVERHEIDop.GmbID/DC.identifier">gmb-2025-339783</meta:user-defined>
    <meta:user-defined meta:name="OVERHEIDop.versieInformatie"/>
  </office:meta>
</office:document-meta>
</file>