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Alteveer-Cranevelt 2025, Beethovenlaan 8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feest Alteveer-Cranevelt</text:p>
            <text:p text:style-name="common-al">Datum: 19 september 2025 en 20 september 2025 </text:p>
            <text:p text:style-name="common-al">Locatie: Beethovenlaan 80-84</text:p>
            <text:p text:style-name="common-al">Dossiernummer: 4658519</text:p>
            <text:p text:style-name="common-al">Verzenddatum besluit: 29 jul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78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8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8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ocatie: Beethovenlaan 80 - 84, Arnhem</meta:user-defined>
    <dc:language>nl</dc:language>
    <meta:user-defined meta:name="OVERHEIDop.locatietype/OVERHEIDop.gebiedsmarkering">Adres</meta:user-defined>
    <meta:user-defined meta:name="DC.title">Gemeente Arnhem - besluit evenementenvergunning, buurtfeest Alteveer-Cranevelt 2025, Beethovenlaan 80-84</meta:user-defined>
    <meta:user-defined meta:name="DCTERMS.W3CDTF/DCTERMS.available">2025-08-01</meta:user-defined>
    <meta:user-defined meta:name="DCTERMS.W3CDTF/OVERHEIDop.jaargang">2025</meta:user-defined>
    <meta:user-defined meta:name="OVERHEIDop.publicationIssue">339782</meta:user-defined>
    <meta:user-defined meta:name="OVERHEIDop.GmbID/DC.identifier">gmb-2025-339782</meta:user-defined>
    <meta:user-defined meta:name="OVERHEIDop.versieInformatie"/>
  </office:meta>
</office:document-meta>
</file>