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chaftkeet en mobiel toilet van 8-9 t/m 15-9, Lorreinenlaan 23 A, 1813 JV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orreinenlaan 23 A, 1813 JV Alkmaar<text:span text:style-name="nadrukvet">; </text:span>het plaatsen van een schaftkeet en mobiel toilet van 8-9 t/m 15-9</text:p>
            <text:p text:style-name="common-al">
            
          </text:p>
            <text:p text:style-name="common-al">Datum ontvangst: 29-07-2025</text:p>
            <text:p text:style-name="common-al">Zaaknummer: 0000124217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9780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780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780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42174</meta:user-defined>
    <dc:language>nl</dc:language>
    <meta:user-defined meta:name="OVERHEIDop.locatietype/OVERHEIDop.gebiedsmarkering">Punt</meta:user-defined>
    <meta:user-defined meta:name="DC.title">Omgevingsvergunning aangevraagd: het plaatsen van een schaftkeet en mobiel toilet van 8-9 t/m 15-9, Lorreinenlaan 23 A, 1813 JV Alkmaar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780</meta:user-defined>
    <meta:user-defined meta:name="OVERHEIDop.GmbID/DC.identifier">gmb-2025-339780</meta:user-defined>
    <meta:user-defined meta:name="OVERHEIDop.versieInformatie"/>
  </office:meta>
</office:document-meta>
</file>