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andwichborden ten behoeve van Paperclip van 11 tot 25 augustus 2025 (t/m 2029) aan centru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7-2025 een vergunning APV-Bijzondere wet verleend. De gemeente geeft hiermee toestemming voor het plaatsen van tijdelijke sandwichborden ten behoeve van Paperclip van 11 tot 25 augustus 2025 (t/m 2029) in de gemeente Reusel. Het kenmerk van de gemeente voor deze zaak is 166753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7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74</meta:user-defined>
    <meta:user-defined meta:name="DCTERMS.abstract">plaatsen van tijdelijke sandwichborden ten behoeve van Paperclip van 11 tot 25 augustus 2025 (t/m 2029)</meta:user-defined>
    <dc:language>nl</dc:language>
    <meta:user-defined meta:name="OVERHEIDop.locatietype/OVERHEIDop.gebiedsmarkering">Vlak</meta:user-defined>
    <meta:user-defined meta:name="DC.title">Vergunning voor het plaatsen van tijdelijke sandwichborden ten behoeve van Paperclip van 11 tot 25 augustus 2025 (t/m 2029) aan centrum Reusel</meta:user-defined>
    <meta:user-defined meta:name="DCTERMS.W3CDTF/DCTERMS.available">2025-08-01</meta:user-defined>
    <meta:user-defined meta:name="DCTERMS.W3CDTF/OVERHEIDop.jaargang">2025</meta:user-defined>
    <meta:user-defined meta:name="OVERHEIDop.publicationIssue">339778</meta:user-defined>
    <meta:user-defined meta:name="OVERHEIDop.GmbID/DC.identifier">gmb-2025-339778</meta:user-defined>
    <meta:user-defined meta:name="OVERHEIDop.versieInformatie"/>
  </office:meta>
</office:document-meta>
</file>