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eugdtenniskamp ATPC De Groene Kamer, Daam Fockema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eugdtenniskamp ATPC De Groene Kamer</text:p>
            <text:p text:style-name="common-al">Datum: 4 t/m 8 augustus 2025</text:p>
            <text:p text:style-name="common-al">Locatie: Daam Fockemalaan 2</text:p>
            <text:p text:style-name="common-al">Dossiernummer: 4682948</text:p>
            <text:p text:style-name="common-al">Verzenddatum besluit: 29 jul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77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7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eugdtenniskamp ATPC De Groene Kamer, Daam Fockemalaan 2</meta:user-defined>
    <meta:user-defined meta:name="DCTERMS.W3CDTF/DCTERMS.available">2025-08-01</meta:user-defined>
    <meta:user-defined meta:name="DCTERMS.W3CDTF/OVERHEIDop.jaargang">2025</meta:user-defined>
    <meta:user-defined meta:name="OVERHEIDop.publicationIssue">339773</meta:user-defined>
    <meta:user-defined meta:name="OVERHEIDop.GmbID/DC.identifier">gmb-2025-339773</meta:user-defined>
    <meta:user-defined meta:name="OVERHEIDop.versieInformatie"/>
  </office:meta>
</office:document-meta>
</file>