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6 dode bomen op de locatie Esdoornlaan ong. te Alblasserdam zaaknummer Z-25-46554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kappen van 6 dode bomen op de locatie Esdoornlaan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977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kappen van 6 dode bomen op de locatie Esdoornlaan ong. te Alblasserdam zaaknummer Z-25-465540</meta:user-defined>
    <meta:user-defined meta:name="DCTERMS.W3CDTF/DCTERMS.available">2025-08-01</meta:user-defined>
    <meta:user-defined meta:name="DCTERMS.W3CDTF/OVERHEIDop.jaargang">2025</meta:user-defined>
    <meta:user-defined meta:name="OVERHEIDop.publicationIssue">339770</meta:user-defined>
    <meta:user-defined meta:name="OVERHEIDop.GmbID/DC.identifier">gmb-2025-339770</meta:user-defined>
    <meta:user-defined meta:name="OVERHEIDop.versieInformatie"/>
  </office:meta>
</office:document-meta>
</file>