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91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Kalverstraat, Uitweg, Kerkweg, Rijnlaan, Esdoornlaan en Kloosterweg, Harmel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wegen tijdens de Septembermarkt op 6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0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976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76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76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5-009918</meta:user-defined>
    <meta:user-defined meta:name="DCTERMS.abstract">het afsluiten van wegen tijdens de Septembermarkt op 6 september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764</meta:user-defined>
    <meta:user-defined meta:name="OVERHEIDop.GmbID/DC.identifier">gmb-2025-339764</meta:user-defined>
    <meta:user-defined meta:name="OVERHEIDop.versieInformatie"/>
  </office:meta>
</office:document-meta>
</file>