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bouwkundige aanpassingen en het wijzigen van de gebruiksfunctie van winkel naar lunchroom (legalisatie), Grote Overstraat 29 7411JA Deventer, [DVT00E11048] Deventer E 11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5</text:p>
            <text:p text:style-name="common-al">
            <text:span text:style-name="nadrukvet">Locatie:</text:span> Grote Overstraat 29 7411JA Deventer, [DVT00E11048] Deventer E 11048</text:p>
            <text:p text:style-name="common-al">
            <text:span text:style-name="nadrukvet">Zaakomschrijving:</text:span> het realiseren van bouwkundige aanpassingen en het wijzigen van de gebruiksfunctie van winkel naar lunchroom (legalisatie)</text:p>
            <text:p text:style-name="common-al">
            <text:span text:style-name="nadrukvet">Zaaknummer:</text:span> Z2025-0000385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8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8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976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6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6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850</meta:user-defined>
    <meta:user-defined meta:name="DCTERMS.abstract">het realiseren van bouwkundige aanpassingen en het wijzigen van de gebruiksfunctie van winkel naar lunchroom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bouwkundige aanpassingen en het wijzigen van de gebruiksfunctie van winkel naar lunchroom (legalisatie), Grote Overstraat 29 7411JA Deventer, [DVT00E11048] Deventer E 11048</meta:user-defined>
    <meta:user-defined meta:name="DCTERMS.W3CDTF/DCTERMS.available">2025-08-01</meta:user-defined>
    <meta:user-defined meta:name="DCTERMS.W3CDTF/OVERHEIDop.jaargang">2025</meta:user-defined>
    <meta:user-defined meta:name="OVERHEIDop.publicationIssue">339763</meta:user-defined>
    <meta:user-defined meta:name="OVERHEIDop.GmbID/DC.identifier">gmb-2025-339763</meta:user-defined>
    <meta:user-defined meta:name="OVERHEIDop.versieInformatie"/>
  </office:meta>
</office:document-meta>
</file>